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283cm" style:rel-column-width="10921*"/>
    </style:style>
    <style:style style:name="Tableau2.B" style:family="table-column">
      <style:table-column-properties style:column-width="1.909cm" style:rel-column-width="4866*"/>
    </style:style>
    <style:style style:name="Tableau2.C" style:family="table-column">
      <style:table-column-properties style:column-width="8.705cm" style:rel-column-width="22197*"/>
    </style:style>
    <style:style style:name="Tableau2.D" style:family="table-column">
      <style:table-column-properties style:column-width="3.81cm" style:rel-column-width="9715*"/>
    </style:style>
    <style:style style:name="Tableau2.E" style:family="table-column">
      <style:table-column-properties style:column-width="2.709cm" style:rel-column-width="6908*"/>
    </style:style>
    <style:style style:name="Tableau2.F" style:family="table-column">
      <style:table-column-properties style:column-width="4.286cm" style:rel-column-width="1092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style:text-position="0% 100%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color="#dd4814" fo:font-weight="bold" style:font-weight-asian="bold" style:font-weight-complex="bold"/>
    </style:style>
    <style:style style:name="P8" style:family="paragraph" style:parent-style-name="Table_20_Contents">
      <style:text-properties fo:color="#579d1c"/>
    </style:style>
    <style:style style:name="P9" style:family="paragraph" style:parent-style-name="Table_20_Contents">
      <style:text-properties fo:color="#000000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UTRITION DES ANIMAUX 5<text:span text:style-name="T1">e</text:span></text:p>
      <text:p text:style-name="P4">NUTRITION DES VÉGÉTAUX 4e</text:p>
      <text:p text:style-name="P1">Analyses de pratiques collège 2020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5">Problématiques</text:p>
          </table:table-cell>
          <table:table-cell table:style-name="Tableau2.A1" office:value-type="string">
            <text:p text:style-name="P5">Idées clés, notions</text:p>
          </table:table-cell>
          <table:table-cell table:style-name="Tableau2.A1" office:value-type="string">
            <text:p text:style-name="P5">Activités proposées (à fournir) et compétences travaillées</text:p>
          </table:table-cell>
          <table:table-cell table:style-name="Tableau2.A1" office:value-type="string">
            <text:p text:style-name="P5">Liens pendant les trois années, liens avec cycle 3 et <text:s/>liens avec Lycée</text:p>
          </table:table-cell>
          <table:table-cell table:style-name="Tableau2.A1" office:value-type="string">
            <text:p text:style-name="P5">Durée</text:p>
          </table:table-cell>
          <table:table-cell table:style-name="Tableau2.F1" office:value-type="string">
            <text:p text:style-name="P5">Liens avec EMC, EMI, parcours santé, citoyen, avenir, enjeu de société</text:p>
          </table:table-cell>
        </table:table-row>
        <table:table-row>
          <table:table-cell table:style-name="Tableau2.A2" office:value-type="string">
            <text:p text:style-name="P7">De quoi a besoin un animal pour vivre ?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table:number-rows-spanned="2" office:value-type="string">
            <text:p text:style-name="Table_20_Contents">Comment les animaux digèrent-ils leurs aliments, en fonction des différents régimes alimentaires ?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Cf p 3 (idées clés)</text:p>
          </table:table-cell>
          <table:table-cell table:style-name="Tableau2.A2" office:value-type="string">
            <text:p text:style-name="Table_20_Contents">Comparaison systèmes digestifs et régimes alimentaires + focus sur l’Homme</text:p>
            <text:p text:style-name="P8">Extraire des informations / comparer / organiser l’information</text:p>
          </table:table-cell>
          <table:table-cell table:style-name="Tableau2.A2" office:value-type="string">
            <text:p text:style-name="Table_20_Contents">Lien régimes alimentaires cycle 3</text:p>
          </table:table-cell>
          <table:table-cell table:style-name="Tableau2.A2" office:value-type="string">
            <text:p text:style-name="Table_20_Contents">1h</text:p>
          </table:table-cell>
          <table:table-cell table:style-name="Tableau2.F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Étude de la digestion avec un focus sur l’Homme + microbiote</text:p>
            <text:p text:style-name="P8">Élaborer un protocole</text:p>
            <text:p text:style-name="P8">Mettre en œuvre un protocole</text:p>
            <text:p text:style-name="P8">Réaliser une observation microscopique</text:p>
            <text:p text:style-name="P8">Réaliser un dessin d’observatio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3h minimum</text:p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Quels sont les besoins respiratoires des animaux ?</text:p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Unicité de la respiration / étude de la respiration</text:p>
            <text:p text:style-name="Table_20_Contents">TP respiration animaux + focus sur l’Homme</text:p>
            <text:p text:style-name="P8">Élaborer un protocole</text:p>
            <text:p text:style-name="P8">Mettre en œuvre un protocol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1h</text:p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mment les animaux prélèvent-il le dioxygène dans leur milieu ?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Comparaison des différents systèmes respiratoires en fonction des modes de vie</text:p>
            <text:p text:style-name="P8">Observer</text:p>
            <text:p text:style-name="P8">Extraire l’information</text:p>
          </table:table-cell>
          <table:table-cell table:style-name="Tableau2.A2" office:value-type="string">
            <text:p text:style-name="Table_20_Contents">Lien cycle 3</text:p>
          </table:table-cell>
          <table:table-cell table:style-name="Tableau2.A2" office:value-type="string">
            <text:p text:style-name="Table_20_Contents">2h</text:p>
          </table:table-cell>
          <table:table-cell table:style-name="Tableau2.F2" office:value-type="string">
            <text:p text:style-name="Table_20_Contents">Parcours citoyen : développement durable – pollution des milieux</text:p>
          </table:table-cell>
        </table:table-row>
        <text:soft-page-break/>
        <table:table-row>
          <table:table-cell table:style-name="Tableau2.A2" office:value-type="string">
            <text:p text:style-name="Table_20_Contents">Comment sont utilisés les nutriments et le dioxygène ?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Étude de l’énergie</text:p>
            <text:p text:style-name="P8">Réaliser un schéma</text:p>
          </table:table-cell>
          <table:table-cell table:style-name="Tableau2.A2" office:value-type="string">
            <text:p text:style-name="Table_20_Contents">Hétérotrophie → lycée</text:p>
          </table:table-cell>
          <table:table-cell table:style-name="Tableau2.A2" office:value-type="string">
            <text:p text:style-name="Table_20_Contents">1h</text:p>
          </table:table-cell>
          <table:table-cell table:style-name="Tableau2.F2" office:value-type="string">
            <text:p text:style-name="Table_20_Contents">Parcours santé équilibre alimentaire : focus sur l’Homme</text:p>
          </table:table-cell>
        </table:table-row>
        <table:table-row>
          <table:table-cell table:style-name="Tableau2.A2" office:value-type="string">
            <text:p text:style-name="Table_20_Contents">Comment sont éliminés les déchets produits ?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Étude de l’élimination des déchets</text:p>
            <text:p text:style-name="P8">Extraire l’information</text:p>
            <text:p text:style-name="P8">Argumenter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2h</text:p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mment le dioxygène, les nutriments et les déchets circulent-ils dans le corps ?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Étude de la circulation : cœur et circulation</text:p>
            <text:p text:style-name="P8">Mettre en œuvre un protocole</text:p>
            <text:p text:style-name="P8">Réaliser un schéma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3h</text:p>
          </table:table-cell>
          <table:table-cell table:style-name="Tableau2.F2" office:value-type="string">
            <text:p text:style-name="Table_20_Contents">Parcours santé : focus sur l’Homme et les maladies cardiovasculaires</text:p>
          </table:table-cell>
        </table:table-row>
        <table:table-row>
          <table:table-cell table:style-name="Tableau2.A2" office:value-type="string">
            <text:p text:style-name="P7">De quoi a besoin un végétal pour vivre ?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FAIT EN 4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mment la plante absorbe-t-elle l’eau et les sels minéraux dans son environnement ?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9">Observation d’une structure racinaire / rôle de la zone pilifère / symbiose champignons</text:p>
            <text:p text:style-name="P8">Réaliser une observation microscopique</text:p>
            <text:p text:style-name="P8">Interpréter les résultats d’une expérience</text:p>
            <text:p text:style-name="P8">Argumenter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2h</text:p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Quels sont les échanges gazeux entre la plante et son environnement ?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9">TP Initio Jeulin</text:p>
            <text:p text:style-name="P9">Observation microscopique de stomates</text:p>
            <text:p text:style-name="P8">Élaborer un protocole</text:p>
            <text:p text:style-name="P8">Mettre en œuvre un protocole</text:p>
            <text:p text:style-name="P8">Réaliser une observation microscopiqu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3h</text:p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mment la plante utilise-t-elle ce qu’elle a absorbé ?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9">Fonctionnement de la cellule (photosynthèse)</text:p>
            <text:p text:style-name="P8">Extraire l’information</text:p>
            <text:p text:style-name="P8">Argumenter</text:p>
          </table:table-cell>
          <table:table-cell table:style-name="Tableau2.A2" office:value-type="string">
            <text:p text:style-name="Table_20_Contents">Lien lycée autotrophie</text:p>
          </table:table-cell>
          <table:table-cell table:style-name="Tableau2.A2" office:value-type="string">
            <text:p text:style-name="Table_20_Contents">30 min</text:p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mment se font les échanges entre les organes de la plante ?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9">TP circulation (céleri frais + éosine)</text:p>
            <text:p text:style-name="P8">Élaborer un protocole</text:p>
            <text:p text:style-name="P8">Mettre en œuvre un protocole</text:p>
            <text:p text:style-name="P8">Réaliser une observation microscopiqu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1h30</text:p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9">Schéma bilan fonctionnel circulation chez les plante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1h</text:p>
          </table:table-cell>
          <table:table-cell table:style-name="Tableau2.F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Houriez</meta:initial-creator>
    <meta:creation-date>2019-10-01T11:53:27.18</meta:creation-date>
    <dc:date>2020-02-11T15:46:51.068488916</dc:date>
    <meta:editing-duration>PT1H12M44S</meta:editing-duration>
    <meta:editing-cycles>22</meta:editing-cycles>
    <meta:generator>LibreOffice/6.1.4.2$Windows_X86_64 LibreOffice_project/9d0f32d1f0b509096fd65e0d4bec26ddd1938fd3</meta:generator>
    <meta:document-statistic meta:table-count="1" meta:image-count="0" meta:object-count="0" meta:page-count="2" meta:paragraph-count="81" meta:word-count="423" meta:character-count="2731" meta:non-whitespace-character-count="2387"/>
  </office:meta>
</office:document-meta>
</file>