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8cm" fo:margin-left="0.097cm" table:align="left"/>
    </style:style>
    <style:style style:name="Tableau1.A" style:family="table-column">
      <style:table-column-properties style:column-width="4.284cm"/>
    </style:style>
    <style:style style:name="Tableau1.B" style:family="table-column">
      <style:table-column-properties style:column-width="4.283cm"/>
    </style:style>
    <style:style style:name="Tableau1.E" style:family="table-column">
      <style:table-column-properties style:column-width="2.26cm"/>
    </style:style>
    <style:style style:name="Tableau1.F" style:family="table-column">
      <style:table-column-properties style:column-width="6.295cm"/>
    </style:style>
    <style:style style:name="Tableau1.A1" style:family="table-cell">
      <style:table-cell-properties fo:padding="0.097cm" fo:border="0.25pt solid #000000"/>
    </style:style>
    <style:style style:name="Tableau1.B1" style:family="table-cell">
      <style:table-cell-properties fo:padding-left="0.018cm" fo:padding-right="0.018cm" fo:padding-top="0cm" fo:padding-bottom="0cm" fo:border="0.25pt solid #000000"/>
    </style:style>
    <style:style style:name="Tableau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B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rsid="00093ab5" officeooo:paragraph-rsid="00093ab5"/>
    </style:style>
    <style:style style:name="P4" style:family="paragraph" style:parent-style-name="Table_20_Contents">
      <style:text-properties officeooo:rsid="000a5417" officeooo:paragraph-rsid="000a5417"/>
    </style:style>
    <style:style style:name="P5" style:family="paragraph" style:parent-style-name="Table_20_Contents">
      <style:text-properties officeooo:rsid="000b69e9" officeooo:paragraph-rsid="000b69e9"/>
    </style:style>
    <style:style style:name="P6" style:family="paragraph" style:parent-style-name="Table_20_Contents">
      <style:text-properties officeooo:rsid="000b69e9" officeooo:paragraph-rsid="0018af61"/>
    </style:style>
    <style:style style:name="P7" style:family="paragraph" style:parent-style-name="Table_20_Contents">
      <style:text-properties fo:font-weight="bold" officeooo:rsid="00093ab5" officeooo:paragraph-rsid="00093ab5" style:font-weight-asian="bold" style:font-weight-complex="bold"/>
    </style:style>
    <style:style style:name="P8" style:family="paragraph" style:parent-style-name="Table_20_Contents">
      <style:text-properties officeooo:rsid="000b7a47" officeooo:paragraph-rsid="000b7a47"/>
    </style:style>
    <style:style style:name="P9" style:family="paragraph" style:parent-style-name="Table_20_Contents">
      <style:text-properties officeooo:rsid="000e5336" officeooo:paragraph-rsid="000e5336"/>
    </style:style>
    <style:style style:name="P10" style:family="paragraph" style:parent-style-name="Table_20_Contents">
      <style:text-properties fo:font-weight="normal" officeooo:rsid="002d65b2" officeooo:paragraph-rsid="002d65b2" style:font-weight-asian="normal" style:font-weight-complex="normal"/>
    </style:style>
    <style:style style:name="P11" style:family="paragraph" style:parent-style-name="Table_20_Contents">
      <style:text-properties officeooo:rsid="000e8cf6" officeooo:paragraph-rsid="000e8cf6"/>
    </style:style>
    <style:style style:name="P12" style:family="paragraph" style:parent-style-name="Table_20_Contents">
      <style:text-properties officeooo:rsid="00137344" officeooo:paragraph-rsid="00137344"/>
    </style:style>
    <style:style style:name="P13" style:family="paragraph" style:parent-style-name="Table_20_Contents">
      <style:text-properties fo:font-style="italic" officeooo:rsid="00137344" officeooo:paragraph-rsid="00137344" style:font-style-asian="italic" style:font-style-complex="italic"/>
    </style:style>
    <style:style style:name="P14" style:family="paragraph" style:parent-style-name="Table_20_Contents">
      <style:text-properties fo:font-style="italic" officeooo:rsid="001de421" officeooo:paragraph-rsid="001de421" style:font-style-asian="italic" style:font-style-complex="italic"/>
    </style:style>
    <style:style style:name="P15" style:family="paragraph" style:parent-style-name="Table_20_Contents">
      <style:text-properties fo:font-style="italic" officeooo:rsid="001de421" officeooo:paragraph-rsid="002535b9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officeooo:rsid="00157521" officeooo:paragraph-rsid="00157521"/>
    </style:style>
    <style:style style:name="P17" style:family="paragraph" style:parent-style-name="Table_20_Contents">
      <style:text-properties fo:color="#00cc00" officeooo:rsid="001703ae" officeooo:paragraph-rsid="001703ae"/>
    </style:style>
    <style:style style:name="P18" style:family="paragraph" style:parent-style-name="Table_20_Contents">
      <style:text-properties fo:color="#00cc00" officeooo:rsid="001c27d2" officeooo:paragraph-rsid="001c27d2"/>
    </style:style>
    <style:style style:name="P19" style:family="paragraph" style:parent-style-name="Table_20_Contents">
      <style:text-properties fo:color="#00cc00" officeooo:rsid="0026b8db" officeooo:paragraph-rsid="0026b8db"/>
    </style:style>
    <style:style style:name="P20" style:family="paragraph" style:parent-style-name="Table_20_Contents">
      <style:text-properties officeooo:rsid="0019c212" officeooo:paragraph-rsid="0019c212"/>
    </style:style>
    <style:style style:name="P21" style:family="paragraph" style:parent-style-name="Table_20_Contents">
      <style:text-properties fo:color="#000000" officeooo:rsid="001a49b4" officeooo:paragraph-rsid="001a49b4"/>
    </style:style>
    <style:style style:name="P22" style:family="paragraph" style:parent-style-name="Table_20_Contents">
      <style:text-properties fo:color="#000000" officeooo:rsid="001c27d2" officeooo:paragraph-rsid="001c27d2"/>
    </style:style>
    <style:style style:name="P23" style:family="paragraph" style:parent-style-name="Table_20_Contents">
      <style:text-properties fo:color="#000000" officeooo:rsid="0026b8db" officeooo:paragraph-rsid="0026b8db"/>
    </style:style>
    <style:style style:name="P24" style:family="paragraph" style:parent-style-name="Table_20_Contents">
      <style:text-properties officeooo:rsid="001af91a" officeooo:paragraph-rsid="001af91a"/>
    </style:style>
    <style:style style:name="P25" style:family="paragraph" style:parent-style-name="Table_20_Contents">
      <style:text-properties officeooo:rsid="001c27d2" officeooo:paragraph-rsid="001c27d2"/>
    </style:style>
    <style:style style:name="P26" style:family="paragraph" style:parent-style-name="Table_20_Contents">
      <style:text-properties officeooo:rsid="0026b8db" officeooo:paragraph-rsid="0026b8db"/>
    </style:style>
    <style:style style:name="P27" style:family="paragraph" style:parent-style-name="Table_20_Contents">
      <style:text-properties officeooo:rsid="002e739b" officeooo:paragraph-rsid="002e739b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weight-complex="bold"/>
    </style:style>
    <style:style style:name="P29" style:family="paragraph" style:parent-style-name="Table_20_Contents">
      <style:text-properties officeooo:rsid="000b7a47" officeooo:paragraph-rsid="000b7a47"/>
    </style:style>
    <style:style style:name="P30" style:family="paragraph" style:parent-style-name="Table_20_Contents">
      <style:text-properties style:text-position="super 58%" fo:font-weight="normal" officeooo:rsid="000a5417" officeooo:paragraph-rsid="000a5417" style:font-weight-asian="normal" style:font-weight-complex="normal"/>
    </style:style>
    <style:style style:name="P31" style:family="paragraph" style:parent-style-name="Table_20_Contents">
      <style:text-properties fo:color="#000000" officeooo:rsid="00223f3c" officeooo:paragraph-rsid="001c27d2"/>
    </style:style>
    <style:style style:name="P32" style:family="paragraph" style:parent-style-name="Table_20_Contents">
      <style:text-properties fo:color="#000000" officeooo:rsid="00323a1c" officeooo:paragraph-rsid="0034f4ae"/>
    </style:style>
    <style:style style:name="P33" style:family="paragraph" style:parent-style-name="Table_20_Contents">
      <style:text-properties fo:color="#000000" officeooo:rsid="00323a1c" officeooo:paragraph-rsid="00367bfc"/>
    </style:style>
    <style:style style:name="P34" style:family="paragraph" style:parent-style-name="Table_20_Contents">
      <style:text-properties style:text-position="0% 100%" officeooo:rsid="0024551d" officeooo:paragraph-rsid="0024551d"/>
    </style:style>
    <style:style style:name="P35" style:family="paragraph" style:parent-style-name="Table_20_Contents">
      <style:text-properties style:text-position="0% 100%" officeooo:rsid="0037a83e" officeooo:paragraph-rsid="0037a83e"/>
    </style:style>
    <style:style style:name="P36" style:family="paragraph" style:parent-style-name="Table_20_Contents">
      <style:text-properties fo:font-weight="bold" officeooo:rsid="000b69e9" officeooo:paragraph-rsid="002c0316" style:font-weight-asian="bold" style:font-weight-complex="bold"/>
    </style:style>
    <style:style style:name="P37" style:family="paragraph" style:parent-style-name="Table_20_Contents">
      <style:text-properties fo:font-weight="bold" officeooo:rsid="0039bcbf" officeooo:paragraph-rsid="0039bcbf" style:font-weight-asian="bold" style:font-weight-complex="bold"/>
    </style:style>
    <style:style style:name="P38" style:family="paragraph" style:parent-style-name="Table_20_Contents">
      <style:text-properties fo:font-weight="bold" officeooo:rsid="003f8232" officeooo:paragraph-rsid="00433f93" style:font-weight-asian="bold" style:font-weight-complex="bold"/>
    </style:style>
    <style:style style:name="P39" style:family="paragraph" style:parent-style-name="Table_20_Contents">
      <style:text-properties officeooo:rsid="00335df7" officeooo:paragraph-rsid="00335df7"/>
    </style:style>
    <style:style style:name="P40" style:family="paragraph" style:parent-style-name="Table_20_Contents">
      <style:text-properties officeooo:rsid="0034f4ae" officeooo:paragraph-rsid="0034f4ae"/>
    </style:style>
    <style:style style:name="P41" style:family="paragraph" style:parent-style-name="Table_20_Contents">
      <style:text-properties officeooo:rsid="002e739b" officeooo:paragraph-rsid="002e739b"/>
    </style:style>
    <style:style style:name="P42" style:family="paragraph" style:parent-style-name="Table_20_Contents">
      <style:text-properties fo:color="#00cc00" officeooo:rsid="00323a1c" officeooo:paragraph-rsid="00323a1c"/>
    </style:style>
    <style:style style:name="P43" style:family="paragraph" style:parent-style-name="Table_20_Contents">
      <style:text-properties officeooo:rsid="003ce158" officeooo:paragraph-rsid="003ce158"/>
    </style:style>
    <style:style style:name="P44" style:family="paragraph" style:parent-style-name="Table_20_Contents">
      <style:text-properties officeooo:rsid="003ce158" officeooo:paragraph-rsid="003f8232"/>
    </style:style>
    <style:style style:name="P45" style:family="paragraph" style:parent-style-name="Table_20_Contents">
      <style:text-properties officeooo:rsid="001c27d2" officeooo:paragraph-rsid="001c27d2"/>
    </style:style>
    <style:style style:name="P46" style:family="paragraph" style:parent-style-name="Table_20_Contents">
      <style:text-properties officeooo:rsid="003f4714" officeooo:paragraph-rsid="003f4714"/>
    </style:style>
    <style:style style:name="P47" style:family="paragraph" style:parent-style-name="Table_20_Contents">
      <style:text-properties officeooo:rsid="003f4714" officeooo:paragraph-rsid="004039ce"/>
    </style:style>
    <style:style style:name="P48" style:family="paragraph" style:parent-style-name="Table_20_Contents">
      <style:text-properties officeooo:rsid="003f8232" officeooo:paragraph-rsid="003f8232"/>
    </style:style>
    <style:style style:name="P49" style:family="paragraph" style:parent-style-name="Table_20_Contents">
      <style:text-properties officeooo:paragraph-rsid="003f8232"/>
    </style:style>
    <style:style style:name="P50" style:family="paragraph" style:parent-style-name="Table_20_Contents">
      <style:text-properties officeooo:paragraph-rsid="0047317d"/>
    </style:style>
    <style:style style:name="P51" style:family="paragraph" style:parent-style-name="Table_20_Contents">
      <style:text-properties officeooo:rsid="004822dd" officeooo:paragraph-rsid="004822dd"/>
    </style:style>
    <style:style style:name="T1" style:family="text">
      <style:text-properties officeooo:rsid="000945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officeooo:rsid="000a5417" style:font-weight-asian="normal" style:font-weight-complex="normal"/>
    </style:style>
    <style:style style:name="T5" style:family="text">
      <style:text-properties style:text-position="super 58%" fo:font-weight="normal" officeooo:rsid="003f8232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41fecc"/>
    </style:style>
    <style:style style:name="T8" style:family="text">
      <style:text-properties fo:font-weight="normal" officeooo:rsid="000a5417" style:font-weight-asian="normal" style:font-weight-complex="normal"/>
    </style:style>
    <style:style style:name="T9" style:family="text">
      <style:text-properties fo:font-weight="normal" officeooo:rsid="00459c6f" style:font-weight-asian="normal" style:font-weight-complex="normal"/>
    </style:style>
    <style:style style:name="T10" style:family="text">
      <style:text-properties fo:font-weight="normal" officeooo:rsid="003f8232" style:font-weight-asian="normal" style:font-weight-complex="normal"/>
    </style:style>
    <style:style style:name="T11" style:family="text">
      <style:text-properties officeooo:rsid="00115f9d"/>
    </style:style>
    <style:style style:name="T12" style:family="text">
      <style:text-properties officeooo:rsid="00126afb"/>
    </style:style>
    <style:style style:name="T13" style:family="text">
      <style:text-properties officeooo:rsid="00128ef2"/>
    </style:style>
    <style:style style:name="T14" style:family="text">
      <style:text-properties officeooo:rsid="0012f37e"/>
    </style:style>
    <style:style style:name="T15" style:family="text">
      <style:text-properties fo:color="#0000ff"/>
    </style:style>
    <style:style style:name="T16" style:family="text">
      <style:text-properties fo:color="#0000ff" officeooo:rsid="00126afb"/>
    </style:style>
    <style:style style:name="T17" style:family="text">
      <style:text-properties fo:color="#0000ff" officeooo:rsid="00128ef2"/>
    </style:style>
    <style:style style:name="T18" style:family="text">
      <style:text-properties fo:color="#0000ff" officeooo:rsid="0012f37e"/>
    </style:style>
    <style:style style:name="T19" style:family="text">
      <style:text-properties fo:color="#0000ff" officeooo:rsid="00223f3c"/>
    </style:style>
    <style:style style:name="T20" style:family="text">
      <style:text-properties fo:color="#0000ff" officeooo:rsid="00281e20"/>
    </style:style>
    <style:style style:name="T21" style:family="text">
      <style:text-properties fo:color="#0000ff" officeooo:rsid="002962de"/>
    </style:style>
    <style:style style:name="T22" style:family="text">
      <style:text-properties fo:color="#0000ff" officeooo:rsid="002a06c1"/>
    </style:style>
    <style:style style:name="T23" style:family="text">
      <style:text-properties officeooo:rsid="00150235"/>
    </style:style>
    <style:style style:name="T24" style:family="text">
      <style:text-properties officeooo:rsid="001de421"/>
    </style:style>
    <style:style style:name="T25" style:family="text">
      <style:text-properties officeooo:rsid="00208cc8"/>
    </style:style>
    <style:style style:name="T26" style:family="text">
      <style:text-properties officeooo:rsid="002535b9"/>
    </style:style>
    <style:style style:name="T27" style:family="text">
      <style:text-properties officeooo:rsid="00281e20"/>
    </style:style>
    <style:style style:name="T28" style:family="text">
      <style:text-properties officeooo:rsid="002962de"/>
    </style:style>
    <style:style style:name="T29" style:family="text">
      <style:text-properties officeooo:rsid="00335df7"/>
    </style:style>
    <style:style style:name="T30" style:family="text">
      <style:text-properties officeooo:rsid="0034f4ae"/>
    </style:style>
    <style:style style:name="T31" style:family="text">
      <style:text-properties officeooo:rsid="003d4cb8"/>
    </style:style>
    <style:style style:name="T32" style:family="text">
      <style:text-properties officeooo:rsid="003dd444"/>
    </style:style>
    <style:style style:name="T33" style:family="text">
      <style:text-properties officeooo:rsid="003f8232"/>
    </style:style>
    <style:style style:name="T34" style:family="text">
      <style:text-properties officeooo:rsid="004731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alyses de pratiques collège 2020</text:p>
      <text:p text:style-name="Standard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row>
          <table:table-cell table:style-name="Tableau1.A1" office:value-type="string">
            <text:p text:style-name="P2">Liens avec EMC, EMI, parcours santé, citoyen, avenir, enjeu de société</text:p>
          </table:table-cell>
          <table:table-cell table:style-name="Tableau1.B1" office:value-type="string">
            <text:p text:style-name="P2">problématiques</text:p>
          </table:table-cell>
          <table:table-cell table:style-name="Tableau1.A1" office:value-type="string">
            <text:p text:style-name="P2">Idées clés, notions</text:p>
          </table:table-cell>
          <table:table-cell table:style-name="Tableau1.A1" office:value-type="string">
            <text:p text:style-name="P2">A quel(s) moment(s) est- ce traité et retraité (liens avec le cycle 3 et le lycée)</text:p>
          </table:table-cell>
          <table:table-cell table:style-name="Tableau1.A1" office:value-type="string">
            <text:p text:style-name="P2">Durée</text:p>
          </table:table-cell>
          <table:table-cell table:style-name="Tableau1.A1" office:value-type="string">
            <text:p text:style-name="P1">Activités proposées (construire une ou deux activités) et compétences travaillées</text:p>
            <text:p text:style-name="P1"/>
          </table:table-cell>
        </table:table-row>
        <table:table-row>
          <table:table-cell table:style-name="Tableau1.A1" table:number-rows-spanned="6" office:value-type="string">
            <text:p text:style-name="P7">La santé : comprendre pour agir</text:p>
            <text:p text:style-name="P3">→<text:span text:style-name="T1"> parcours santé</text:span></text:p>
            <text:p text:style-name="P3">→<text:span text:style-name="T1"> parcours citoyen (vaccination, addiction, ...)</text:span></text:p>
          </table:table-cell>
          <table:table-cell table:style-name="Tableau1.B1" office:value-type="string">
            <text:p text:style-name="P5"><text:span text:style-name="T2">Situation d’accroche :</text:span> campagne de prévention/ publicité/ slogan</text:p>
            <text:p text:style-name="P5"/>
            <text:p text:style-name="P8">Pourquoi faut-il bien manger ?</text:p>
            <text:p text:style-name="P8">(« Pourquoi il faut pas manger trop gras, trop sucré, trop salé ? »)</text:p>
          </table:table-cell>
          <table:table-cell table:style-name="Tableau1.A1" office:value-type="string">
            <text:p text:style-name="P13">Prérequis : besoin des cellules <text:span text:style-name="T23">pour fonctionner (thème 2)</text:span></text:p>
            <text:p text:style-name="P12"/>
            <text:p text:style-name="P4">Équilibre alimentaire et digestion</text:p>
          </table:table-cell>
          <table:table-cell table:style-name="Tableau1.A1" office:value-type="string">
            <text:p text:style-name="P9">Niveau <text:span text:style-name="T8">5</text:span><text:span text:style-name="T4">e</text:span></text:p>
            <text:p text:style-name="P9"/>
            <text:p text:style-name="P9">Traité en cycle 3</text:p>
            <text:p text:style-name="P11">Pas de lien avec le lycée <text:span text:style-name="T28">général (mais STL et ST2SS)</text:span></text:p>
            <text:p text:style-name="P30"/>
          </table:table-cell>
          <table:table-cell table:style-name="Tableau1.A1" office:value-type="string">
            <text:p text:style-name="P16">5/6 heures</text:p>
          </table:table-cell>
          <table:table-cell table:style-name="Tableau1.A1" office:value-type="string">
            <text:p text:style-name="P17">Pourquoi manger ?</text:p>
            <text:p text:style-name="Table_20_Contents">- <text:span text:style-name="T12">trajet des aliments → </text:span><text:span text:style-name="T16">schéma fonctionnel</text:span></text:p>
            <text:p text:style-name="Table_20_Contents">- <text:span text:style-name="T12">transformation mécanique et chimique : digestion avec enzyme → </text:span><text:span text:style-name="T16">démarche expérimentale</text:span></text:p>
            <text:p text:style-name="Table_20_Contents">- <text:span text:style-name="T12">absorption (→ lien avec besoin en énergie des cellules) → </text:span><text:span text:style-name="T16">schéma fonctionnel</text:span></text:p>
            <text:p text:style-name="Table_20_Contents">- <text:span text:style-name="T13">rôle du microbiote intestinal → </text:span><text:span text:style-name="T17">saisie d’information dans une vidéo (C</text:span><text:span text:style-name="T21">orpus - Canopé</text:span><text:span text:style-name="T17">)</text:span></text:p>
            <text:p text:style-name="P17"><text:span text:style-name="T13">C</text:span>omment bien manger ?</text:p>
            <text:p text:style-name="Table_20_Contents">- <text:span text:style-name="T11">créer un menu équilibré pour les régimes alimentaires particuliers (végan, végétarien…) + notion de plaisir alimentaire et alimentation variée </text:span>→<text:span text:style-name="T14"> </text:span><text:span text:style-name="T18">raisonnement</text:span></text:p>
            <text:p text:style-name="P21"><text:span text:style-name="T14">(</text:span>diversité alimentaire : éveiller le goût à la cantine, respect des autres coutumes alimentaires)</text:p>
          </table:table-cell>
        </table:table-row>
        <table:table-row>
          <table:covered-table-cell/>
          <table:table-cell table:style-name="Tableau1.B1" table:number-rows-spanned="2" office:value-type="string">
            <text:p text:style-name="P6"><text:span text:style-name="T2">Situation d’accroche :</text:span> </text:p>
            <text:p text:style-name="P25">spot publicitaire (manger / bouger)</text:p>
            <text:p text:style-name="P43">spot prévention sécurité routière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  <table:table-cell table:style-name="Tableau1.A1" table:number-rows-spanned="2" office:value-type="string">
            <text:p text:style-name="P14"/>
            <text:p text:style-name="P14"/>
            <text:p text:style-name="P20">Effort physique et système nerveux</text:p>
          </table:table-cell>
          <table:table-cell table:style-name="Tableau1.A1" office:value-type="string">
            <text:p text:style-name="P15">Prérequis : énergie / respiration/circulation</text:p>
            <text:p text:style-name="P24">Niveau 5e</text:p>
            <text:p text:style-name="P25">(système <text:span text:style-name="T25">circulatoire,</text:span> cardiovasculaire et système nerveux pour <text:soft-page-break/>le mouvement)</text:p>
            <text:p text:style-name="P24"/>
          </table:table-cell>
          <table:table-cell table:style-name="Tableau1.A1" office:value-type="string">
            <text:p text:style-name="P26">1h</text:p>
          </table:table-cell>
          <table:table-cell table:style-name="Tableau1.A1" office:value-type="string">
            <text:p text:style-name="P18">Pourquoi faut-il avoir une activité physique régulière?</text:p>
            <text:p text:style-name="P22">- <text:span text:style-name="T24">bien être lié au sport : baisse du stress, bon fonctionnement du cœur, diminuer risque de maladies cardiovasculaires, sommeil de </text:span><text:soft-page-break/><text:span text:style-name="T24">bonne qualité → </text:span><text:span text:style-name="T19">débat sur les connaissances des élèves et structuration</text:span></text:p>
            <text:p text:style-name="P31">- effet de l’échauffement sur le corps → lien avec l’EPS</text:p>
          </table:table-cell>
        </table:table-row>
        <table:table-row>
          <table:covered-table-cell/>
          <table:covered-table-cell/>
          <table:covered-table-cell/>
          <table:table-cell table:style-name="Tableau1.D4" office:value-type="string">
            <text:p text:style-name="P15">Prérequis : <text:span text:style-name="T26">synapse</text:span></text:p>
            <text:p text:style-name="P24">Niveau 4<text:span text:style-name="T3">e</text:span></text:p>
            <text:p text:style-name="P34">(système nerveux et addiction)</text:p>
            <text:p text:style-name="P34"/>
            <text:p text:style-name="P35">Lien avec le lycée : terminale spé</text:p>
          </table:table-cell>
          <table:table-cell table:style-name="Tableau1.D4" office:value-type="string">
            <text:p text:style-name="P39">1h</text:p>
          </table:table-cell>
          <table:table-cell table:style-name="Tableau1.D4" office:value-type="string">
            <text:p text:style-name="P19">Comment les comportements à risques agissent sur le système nerveux ?</text:p>
            <text:p text:style-name="P23">- <text:span text:style-name="T27">étude des comportements à risques et effet sur le système nerveux (écoute de musique trop forte, drogue, alcool, tabac, manque de sommeil, jeux vidéo) </text:span>: <text:span text:style-name="T15">construire un schéma </text:span><text:span text:style-name="T20">fonctionnel </text:span><text:span text:style-name="T22">(synapse et organes récepteurs)</text:span></text:p>
          </table:table-cell>
        </table:table-row>
        <table:table-row>
          <table:covered-table-cell/>
          <table:table-cell table:style-name="Tableau1.B1" office:value-type="string">
            <text:p text:style-name="P36">Situation d’accroche :</text:p>
            <text:p text:style-name="P10">épidémie du coronaviru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27">Système immunitaire</text:p>
          </table:table-cell>
          <table:table-cell table:style-name="Tableau1.A1" office:value-type="string">
            <text:p text:style-name="P27">3<text:span text:style-name="T3">e</text:span></text:p>
            <text:p text:style-name="P27"><text:span text:style-name="T6"/></text:p>
            <text:p text:style-name="P40"><text:span text:style-name="T6">Lien avec le lycée : 2de et 1ère spé</text:span></text:p>
          </table:table-cell>
          <table:table-cell table:style-name="Tableau1.A1" office:value-type="string">
            <text:p text:style-name="P40">2h</text:p>
          </table:table-cell>
          <table:table-cell table:style-name="Tableau1.A1" office:value-type="string">
            <text:p text:style-name="P42">Comment se protéger face à une épidémie ?</text:p>
            <text:p text:style-name="P33">- <text:span text:style-name="T30">étude des différents micro-organismes pathogènes et non pathogènes et modes de transmissions (rappels des échelles)</text:span></text:p>
            <text:p text:style-name="P32">- <text:span text:style-name="T29">asepsie/antisepsie/antibiotiques/</text:span></text:p>
            <text:p text:style-name="P32"><text:span text:style-name="T29">vaccination : protocole de soin des malades à expliquer</text:span></text:p>
            <text:p text:style-name="P32"><text:span text:style-name="T29">→ parcours citoyen</text:span></text:p>
          </table:table-cell>
        </table:table-row>
        <table:table-row>
          <table:covered-table-cell/>
          <table:table-cell table:style-name="Tableau1.B1" office:value-type="string">
            <text:p text:style-name="P37">Situation d’accroche :</text:p>
            <text:p text:style-name="P49"><text:span text:style-name="T10">4</text:span><text:span text:style-name="T5">e</text:span><text:span text:style-name="T10"> : </text:span><text:span text:style-name="T9">extrait choisi du film « 17 filles » ou juste l’affiche (17 adolescentes qui choisissent d’être enceintes toutes ensemble)</text:span></text:p>
          </table:table-cell>
          <table:table-cell table:style-name="Tableau1.A1" table:number-rows-spanned="2" office:value-type="string">
            <text:p text:style-name="P43">Reproduction humaine</text:p>
          </table:table-cell>
          <table:table-cell table:style-name="Tableau1.A1" office:value-type="string">
            <text:p text:style-name="P43">4<text:span text:style-name="T3">e</text:span></text:p>
            <text:p text:style-name="P43"><text:span text:style-name="T6"/></text:p>
            <text:p text:style-name="P46"><text:span text:style-name="T6">→</text:span><text:span text:style-name="T7"> la suite en 3e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50"><text:span text:style-name="T34">- construire une carte mentale sur « devenir parent ou pas » (réponses aux interrogations de la classe liées à l’affiche) : point de vue biologique, responsabilité, choix, âge, contraception, aide à la procréation,</text:span> <text:span text:style-name="T31">IST</text:span></text:p>
          </table:table-cell>
        </table:table-row>
        <table:table-row>
          <table:covered-table-cell/>
          <table:table-cell table:style-name="Tableau1.B7" office:value-type="string">
            <text:p text:style-name="P38">3<text:span text:style-name="T3">e </text:span>: publicité Nana</text:p>
          </table:table-cell>
          <table:covered-table-cell/>
          <table:table-cell table:style-name="Tableau1.D4" office:value-type="string">
            <text:p text:style-name="P44"><text:span text:style-name="T6">3</text:span><text:span text:style-name="T3">e</text:span></text:p>
            <text:p text:style-name="P47"><text:span text:style-name="T6">Lien avec le lycée : 2de</text:span></text:p>
          </table:table-cell>
          <table:table-cell table:style-name="Tableau1.D4" office:value-type="string">
            <text:p text:style-name="Table_20_Contents"/>
          </table:table-cell>
          <table:table-cell table:style-name="Tableau1.D4" office:value-type="string">
            <text:p text:style-name="P51">Reprise de la carte mentale faite en 4<text:span text:style-name="T3">e</text:span>.</text:p>
            <text:p text:style-name="Table_20_Contents">- <text:span text:style-name="T33">respect du corps, image de soi, hygiène</text:span></text:p>
            <text:p text:style-name="P48"/>
            <text:p text:style-name="P48">- contraception</text:p>
            <text:p text:style-name="P48">- aide à la procréation</text:p>
            <text:p text:style-name="P48">- I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ophie Houriez</meta:initial-creator>
    <meta:creation-date>2019-10-01T11:53:00Z</meta:creation-date>
    <dc:date>2020-01-31T12:27:03.409161735</dc:date>
    <meta:print-date>2020-01-28T12:27:00Z</meta:print-date>
    <meta:editing-cycles>66</meta:editing-cycles>
    <meta:editing-duration>PT2H45M57S</meta:editing-duration>
    <meta:document-statistic meta:table-count="1" meta:image-count="0" meta:object-count="0" meta:page-count="3" meta:paragraph-count="70" meta:word-count="516" meta:character-count="3228" meta:non-whitespace-character-count="2781"/>
    <meta:template xlink:type="simple" xlink:actuate="onRequest" xlink:title="" xlink:href="Normal"/>
  </office:meta>
</office:document-meta>
</file>