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DINPro-Bold" svg:font-family="DINPro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3cm" table:align="margins"/>
    </style:style>
    <style:style style:name="Tableau2.A" style:family="table-column">
      <style:table-column-properties style:column-width="2.143cm" style:rel-column-width="5144*"/>
    </style:style>
    <style:style style:name="Tableau2.B" style:family="table-column">
      <style:table-column-properties style:column-width="3.986cm" style:rel-column-width="9569*"/>
    </style:style>
    <style:style style:name="Tableau2.C" style:family="table-column">
      <style:table-column-properties style:column-width="4.103cm" style:rel-column-width="9849*"/>
    </style:style>
    <style:style style:name="Tableau2.D" style:family="table-column">
      <style:table-column-properties style:column-width="4.237cm" style:rel-column-width="10170*"/>
    </style:style>
    <style:style style:name="Tableau2.E" style:family="table-column">
      <style:table-column-properties style:column-width="7.703cm" style:rel-column-width="18491*"/>
    </style:style>
    <style:style style:name="Tableau2.F" style:family="table-column">
      <style:table-column-properties style:column-width="1.711cm" style:rel-column-width="4107*"/>
    </style:style>
    <style:style style:name="Tableau2.G" style:family="table-column">
      <style:table-column-properties style:column-width="3.418cm" style:rel-column-width="820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9900"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6600" style:font-name="Arial1" fo:font-size="10pt" fo:font-weight="bold" style:font-name-asian="DINPro-Bold" style:font-size-asian="10pt" style:font-weight-asian="bold" style:font-name-complex="DINPro-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color="#009900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text-properties fo:color="#006600" fo:font-weight="bold" style:font-weight-asian="bold" style:font-weight-complex="bold"/>
    </style:style>
    <style:style style:name="P9" style:family="paragraph" style:parent-style-name="Table_20_Contents">
      <style:paragraph-properties fo:background-color="transparent">
        <style:background-image/>
      </style:paragraph-properties>
      <style:text-properties fo:color="#006600" fo:font-weight="bold" style:font-weight-asian="bold" style:font-weight-complex="bold"/>
    </style:style>
    <style:style style:name="P10" style:family="paragraph" style:parent-style-name="Table_20_Contents">
      <style:text-properties fo:font-weight="normal" style:font-weight-asian="normal" style:font-weight-complex="normal"/>
    </style:style>
    <style:style style:name="P11" style:family="paragraph" style:parent-style-name="Table_20_Contents" style:list-style-name="L1"/>
    <style:style style:name="T1" style:family="text">
      <style:text-properties fo:color="#ff66ff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tie : L'évolution.</text:p>
      <text:p text:style-name="P1">Enjeu de société : Quelle est la place de l'homme dans l'évolution des êtres vivants ?</text:p>
      <text:p text:style-name="P1">Parcours citoyen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>Problématique</text:p>
          </table:table-cell>
          <table:table-cell table:style-name="Tableau2.A1" office:value-type="string">
            <text:p text:style-name="P5">Idées clés, notions</text:p>
          </table:table-cell>
          <table:table-cell table:style-name="Tableau2.A1" office:value-type="string">
            <text:p text:style-name="P5">Activités,</text:p>
            <text:p text:style-name="P5"><text:s/>consignes et compétences</text:p>
          </table:table-cell>
          <table:table-cell table:style-name="Tableau2.A1" office:value-type="string">
            <text:p text:style-name="P5">Durée</text:p>
          </table:table-cell>
          <table:table-cell table:style-name="Tableau2.G1" office:value-type="string">
            <text:p text:style-name="P5">Liens avec EMC, EMI, parcours santé, citoyen, avenir</text:p>
          </table:table-cell>
        </table:table-row>
        <table:table-row>
          <table:table-cell table:style-name="Tableau2.A2" office:value-type="string">
            <text:p text:style-name="Table_20_Contents">Sixième</text:p>
          </table:table-cell>
          <table:table-cell table:style-name="Tableau2.A2" office:value-type="string">
            <text:p text:style-name="Table_20_Contents">Chapitre : Unité et diversité du vivant.</text:p>
            <text:p text:style-name="Table_20_Contents"/>
            <text:p text:style-name="Table_20_Contents">Chapitre : Histoire de la vie et évolution.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P3">Quel est le point commun à tous les êtres vivants ?</text:p>
            <text:p text:style-name="P3"/>
            <text:p text:style-name="P3">Quels sont les changements de la biodiversité au cours des temps géologiques ?</text:p>
          </table:table-cell>
          <table:table-cell table:style-name="Tableau2.A2" office:value-type="string">
            <text:p text:style-name="Table_20_Contents">La cellule. la classification, attributs</text:p>
            <text:p text:style-name="Table_20_Contents"/>
            <text:p text:style-name="Table_20_Contents">Arbre de parenté, les grands événements biologiques et géologiques, apparition et disparition de groupes, les grandes crises</text:p>
            <text:p text:style-name="Table_20_Contents">Et la 6ème crise ? Impact humain.</text:p>
          </table:table-cell>
          <table:table-cell table:style-name="Tableau2.A2" office:value-type="string">
            <text:p text:style-name="Standard">Observer de cellules au microscope.</text:p>
            <text:p text:style-name="Standard">Compléter un tableau d'attributs et des groupes emboîtés</text:p>
            <text:p text:style-name="Standard"/>
            <text:p text:style-name="Standard">Utiliser Phylogène</text:p>
            <text:p text:style-name="Standard">Construire une frise ( time line )</text:p>
            <text:p text:style-name="Standard">Vidéo « les grandes crises »</text:p>
            <text:p text:style-name="Standard"/>
            <text:p text:style-name="Standard">Article de presse sur la disparition des abeilles</text:p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inquième</text:p>
          </table:table-cell>
          <table:table-cell table:style-name="Tableau2.A2" office:value-type="string">
            <text:p text:style-name="Table_20_Contents">Chapitre : Météorologie et climat, relations avec l'activité humaine.</text:p>
          </table:table-cell>
          <table:table-cell table:style-name="Tableau2.A2" office:value-type="string">
            <text:p text:style-name="P9">Comment le changement climatique influence la biodiversité ?</text:p>
          </table:table-cell>
          <table:table-cell table:style-name="Tableau2.A2" office:value-type="string">
            <text:p text:style-name="Table_20_Contents">Météo</text:p>
            <text:p text:style-name="Table_20_Contents">Climat</text:p>
            <text:p text:style-name="Table_20_Contents"/>
            <text:p text:style-name="Table_20_Contents"/>
            <text:p text:style-name="Table_20_Contents">Biodiversité actuelle</text:p>
            <text:p text:style-name="Table_20_Contents"><text:soft-page-break/></text:p>
            <text:p text:style-name="Table_20_Contents"/>
            <text:p text:style-name="Table_20_Contents">Modifications de la biodiversité en lien avec les paléoenvironnements et paléoclimats </text:p>
          </table:table-cell>
          <table:table-cell table:style-name="Tableau2.A2" office:value-type="string">
            <text:p text:style-name="P7">Vidéo « bulletin météo futuriste 2050 d'Evelyne » crédible aujourd'hui.</text:p>
            <text:p text:style-name="P7">Graphique de la température en fonction du temps.</text:p>
            <text:p text:style-name="P7">Changements des espèces et <text:soft-page-break/>disparition de certaines espèces</text:p>
            <text:p text:style-name="P7"/>
            <text:p text:style-name="P7">Comparaison d'un milieu actuel et passé</text:p>
            <text:p text:style-name="Table_20_Contents">Mer de la craie ( climat tropical )</text:p>
            <text:p text:style-name="Table_20_Contents">Mer de La Manche ( climat tempéré 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h</text:p>
            <text:p text:style-name="Table_20_Contents"/>
            <text:p text:style-name="Table_20_Contents"><text:soft-page-break/></text:p>
            <text:p text:style-name="Table_20_Contents">2h</text:p>
          </table:table-cell>
          <table:table-cell table:style-name="Tableau2.G2" office:value-type="string">
            <text:p text:style-name="Table_20_Contents">Citoyen : expliquer l'utilité des politiques d'aménagement du territoire <text:soft-page-break/>pour maintenir une biodiversité</text:p>
          </table:table-cell>
        </table:table-row>
        <table:table-row>
          <table:table-cell table:style-name="Tableau2.A2" office:value-type="string">
            <text:p text:style-name="Table_20_Contents">Quatrième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>Chapitre : La transmission de la vie chez l'homme.</text:p>
            <text:p text:style-name="Table_20_Contents"/>
            <text:p text:style-name="Table_20_Contents">L'homme et sa place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P6">D'où est-ce qu'on vient ?</text:p>
          </table:table-cell>
          <table:table-cell table:style-name="Tableau2.A2" office:value-type="string">
            <text:p text:style-name="Table_20_Contents">Reproduction sexuée</text:p>
            <text:p text:style-name="Table_20_Contents"/>
            <text:p text:style-name="Table_20_Contents">Génétique</text:p>
            <text:p text:style-name="Table_20_Contents"/>
            <text:p text:style-name="Table_20_Contents"/>
            <text:p text:style-name="Table_20_Contents">La place de l'homme.</text:p>
          </table:table-cell>
          <table:table-cell table:style-name="Tableau2.A2" office:value-type="string">
            <text:p text:style-name="Table_20_Contents">Cellules sexuelles, fécondation, cellule œuf</text:p>
            <text:p text:style-name="Table_20_Contents"/>
            <text:p text:style-name="Table_20_Contents">Localiser l'info</text:p>
            <text:p text:style-name="Table_20_Contents">Caryotype, maintien des caractères spécifiques</text:p>
            <text:p text:style-name="Table_20_Contents"/>
            <text:p text:style-name="Table_20_Contents">Parenté et place de l'homme, phylogène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3h</text:p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Troisièm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>Comment les nouveaux caractères apparaissent ?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P8">Où allons-nous ?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>Mette en évidence des faits d'évolution des espèces et donner des arguments en <text:soft-page-break/>faveur de quelques mécanismes de l'évolutio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Immuno ,mutation des virus</text:p>
          </table:table-cell>
          <table:table-cell table:style-name="Tableau2.A2" office:value-type="string">
            <text:p text:style-name="Table_20_Contents">Wegener «  dérive des continents », fossiles, modification des climats = modification de la biodiversité et évolution</text:p>
            <text:p text:style-name="Table_20_Contents"/>
            <text:p text:style-name="Table_20_Contents"/>
            <text:p text:style-name="Table_20_Contents">Les <text:span text:style-name="T2">théories de l'évolution</text:span></text:p>
            <text:p text:style-name="P10"><text:soft-page-break/>Darwin et Lamarck</text:p>
            <text:p text:style-name="Table_20_Contents">les créationnistes <text:span text:style-name="T1">FUTURA science , fossiles déposés!!!</text:span></text:p>
            <text:p text:style-name="Table_20_Contents">Cuvier : fixisme</text:p>
            <text:p text:style-name="Table_20_Contents"/>
            <text:p text:style-name="Table_20_Contents">Mécanismes :</text:p>
            <text:list xml:id="list1592298883989994509" text:style-name="L1">
              <text:list-item>
                <text:p text:style-name="P11">mutation</text:p>
              </text:list-item>
              <text:list-item>
                <text:p text:style-name="P11">hasard</text:p>
              </text:list-item>
              <text:list-item>
                <text:p text:style-name="P11">sélection naturelle</text:p>
              </text:list-item>
            </text:list>
            <text:p text:style-name="Table_20_Contents"/>
            <text:p text:style-name="Table_20_Contents">débats jeux de rôle </text:p>
            <text:p text:style-name="Table_20_Contents">« Evolution artificielle, voulue »</text:p>
            <text:list xml:id="list30562240" text:continue-numbering="true" text:style-name="L1">
              <text:list-item>
                <text:p text:style-name="P11">OGM</text:p>
              </text:list-item>
              <text:list-item>
                <text:p text:style-name="P11">clonage</text:p>
              </text:list-item>
            </text:list>
            <text:p text:style-name="Table_20_Contents"/>
            <text:p text:style-name="Table_20_Contents">Sélection naturelle</text:p>
            <text:p text:style-name="Table_20_Contents"/>
            <text:p text:style-name="Table_20_Contents">Vidéo : </text:p>
            <text:p text:style-name="Table_20_Contents">Décryptage du genôme humain : espoir ou menace ?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h30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h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h30</text:p>
          </table:table-cell>
          <table:table-cell table:style-name="Tableau2.G2" office:value-type="string">
            <text:p text:style-name="Table_20_Contents">Citoyen : distinguer les faits des idées et expliquer ainsi les théories scientifiques en <text:soft-page-break/>les distinguant des croyanc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DINPro-Bold" svg:font-family="DINPro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1.3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3T13:26:50.75</meta:creation-date>
    <dc:date>2020-03-05T10:34:28.21</dc:date>
    <meta:editing-duration>PT3H17M14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3" meta:paragraph-count="76" meta:word-count="407" meta:character-count="2602"/>
    <dc:creator>sophie houriez</dc:creator>
  </office:meta>
</office:document-meta>
</file>