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1" draw:style-name="gr1" draw:text-style-name="P2" svg:width="6.88cm" svg:height="2.276cm" svg:x="16.593cm" svg:y="7.158cm"><text:p text:style-name="P2">Réponse à la problématique</text:p><text:p text:style-name="P2"/></draw:ellipse><draw:ellipse text:anchor-type="paragraph" draw:z-index="0" draw:style-name="gr1" draw:text-style-name="P2" svg:width="5.875cm" svg:height="2.329cm" svg:x="2.808cm" svg:y="6.946cm"><text:p text:style-name="P2">Compréhension de la consigne</text:p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3"/>Où est la consigne ? <text:s text:c="20"/>Où est la question ?</text:p>
      <text:p text:style-name="Standard"><draw:custom-shape text:anchor-type="paragraph" draw:z-index="14" draw:style-name="gr3" svg:width="1.509cm" svg:height="0.371cm" svg:x="19.741cm" svg:y="0.0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13"/>(production attendue) <text:s text:c="20"/>(problème) <text:s text:c="56"/>Retour à la problématique <text:s text:c="15"/>Ecrire l'idée générale</text:p>
      <text:p text:style-name="Standard"><draw:line text:anchor-type="paragraph" draw:z-index="2" draw:style-name="gr2" draw:text-style-name="P2" svg:x1="6.195cm" svg:y1="2.565cm" svg:x2="7.439cm" svg:y2="0.263cm"><text:p/></draw:line><draw:line text:anchor-type="paragraph" draw:z-index="3" draw:style-name="gr2" draw:text-style-name="P2" svg:x1="7.438cm" svg:y1="0.263cm" svg:x2="7.438cm" svg:y2="0.739cm"><text:p/></draw:line><draw:line text:anchor-type="paragraph" draw:z-index="4" draw:style-name="gr2" draw:text-style-name="P2" svg:x1="7.438cm" svg:y1="0.263cm" svg:x2="7.068cm" svg:y2="0.528cm"><text:p/></draw:line><draw:line text:anchor-type="paragraph" draw:z-index="5" draw:style-name="gr2" draw:text-style-name="P2" svg:x1="5.136cm" svg:y1="2.564cm" svg:x2="4.131cm" svg:y2="0.289cm"><text:p/></draw:line><draw:line text:anchor-type="paragraph" draw:z-index="6" draw:style-name="gr2" draw:text-style-name="P2" svg:x1="4.131cm" svg:y1="0.289cm" svg:x2="4.131cm" svg:y2="0.686cm"><text:p/></draw:line><draw:line text:anchor-type="paragraph" draw:z-index="7" draw:style-name="gr2" draw:text-style-name="P2" svg:x1="4.131cm" svg:y1="0.289cm" svg:x2="4.554cm" svg:y2="0.58cm"><text:p/></draw:line><draw:line text:anchor-type="paragraph" draw:z-index="8" draw:style-name="gr2" draw:text-style-name="P2" svg:x1="19.609cm" svg:y1="2.777cm" svg:x2="18.26cm" svg:y2="0.369cm"><text:p/></draw:line><draw:line text:anchor-type="paragraph" draw:z-index="9" draw:style-name="gr2" draw:text-style-name="P2" svg:x1="20.535cm" svg:y1="2.776cm" svg:x2="21.62cm" svg:y2="0.183cm"><text:p/></draw:line><draw:line text:anchor-type="paragraph" draw:z-index="10" draw:style-name="gr2" draw:text-style-name="P2" svg:x1="21.62cm" svg:y1="0.183cm" svg:x2="21.223cm" svg:y2="0.421cm"><text:p/></draw:line><draw:line text:anchor-type="paragraph" draw:z-index="11" draw:style-name="gr2" draw:text-style-name="P2" svg:x1="21.62cm" svg:y1="0.183cm" svg:x2="21.62cm" svg:y2="0.659cm"><text:p/></draw:line><draw:line text:anchor-type="paragraph" draw:z-index="12" draw:style-name="gr2" draw:text-style-name="P2" svg:x1="18.26cm" svg:y1="0.369cm" svg:x2="18.26cm" svg:y2="0.819cm"><text:p/></draw:line><draw:line text:anchor-type="paragraph" draw:z-index="13" draw:style-name="gr2" draw:text-style-name="P2" svg:x1="18.26cm" svg:y1="0.369cm" svg:x2="18.657cm" svg:y2="0.66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4"/>Sélection des informations et résultats utiles</text:p>
      <text:p text:style-name="Standard"><text:s text:c="82"/>-------------------------------------------------------&gt;</text:p>
      <text:p text:style-name="Standard"><draw:line text:anchor-type="paragraph" draw:z-index="20" draw:style-name="gr2" draw:text-style-name="P2" svg:x1="7.623cm" svg:y1="2.586cm" svg:x2="7.253cm" svg:y2="2.374cm"><text:p/></draw:line><draw:line text:anchor-type="paragraph" draw:z-index="19" draw:style-name="gr2" draw:text-style-name="P2" svg:x1="7.624cm" svg:y1="2.586cm" svg:x2="7.624cm" svg:y2="2.189cm"><text:p/></draw:line><draw:line text:anchor-type="paragraph" draw:z-index="18" draw:style-name="gr2" draw:text-style-name="P2" svg:x1="3.628cm" svg:y1="2.56cm" svg:x2="4.21cm" svg:y2="2.163cm"><text:p/></draw:line><draw:line text:anchor-type="paragraph" draw:z-index="17" draw:style-name="gr2" draw:text-style-name="P2" svg:x1="3.628cm" svg:y1="2.559cm" svg:x2="3.813cm" svg:y2="2.03cm"><text:p/></draw:line><draw:line text:anchor-type="paragraph" draw:z-index="16" draw:style-name="gr2" draw:text-style-name="P2" svg:x1="6.645cm" svg:y1="0.998cm" svg:x2="7.624cm" svg:y2="2.586cm"><text:p/></draw:line><draw:line text:anchor-type="paragraph" draw:z-index="15" draw:style-name="gr2" draw:text-style-name="P2" svg:x1="4.977cm" svg:y1="0.998cm" svg:x2="3.628cm" svg:y2="2.559cm"><text:p/></draw:line> <text:s text:c="102"/>à la résolution</text:p>
      <text:p text:style-name="Standard"><draw:line text:anchor-type="paragraph" draw:z-index="21" draw:style-name="gr2" draw:text-style-name="P2" svg:x1="12.36cm" svg:y1="2.602cm" svg:x2="16.937cm" svg:y2="0.115cm"><text:p/></draw:line><draw:line text:anchor-type="paragraph" draw:z-index="22" draw:style-name="gr2" draw:text-style-name="P2" svg:x1="16.937cm" svg:y1="0.115cm" svg:x2="16.752cm" svg:y2="0.485cm"><text:p/></draw:line><draw:line text:anchor-type="paragraph" draw:z-index="23" draw:style-name="gr2" draw:text-style-name="P2" svg:x1="16.937cm" svg:y1="0.115cm" svg:x2="16.593cm" svg:y2="0.115cm"><text:p/></draw:line></text:p>
      <text:p text:style-name="Standard"/>
      <text:p text:style-name="Standard"/>
      <text:p text:style-name="Standard"/>
      <text:p text:style-name="Standard"/>
      <text:p text:style-name="Standard"><text:s text:c="6"/>Qu'est-ce qu'on me <text:s text:c="27"/>Je reformule ou je choisis parmi </text:p>
      <text:p text:style-name="Standard"><text:s text:c="6"/>demande de faire ? <text:s text:c="30"/>plusieurs reformulations</text:p>
      <text:p text:style-name="Standard"><text:s text:c="2"/><text:span text:style-name="T1"><text:s/>Repérer les mots-clés, </text:span></text:p>
      <text:p text:style-name="P1"><text:s text:c="4"/>les verbes d'action, </text:p>
      <text:p text:style-name="P1"><text:s text:c="6"/>les connecteurs</text:p>
      <text:p text:style-name="P1"/>
      <text:p text:style-name="P1"/>
      <text:p text:style-name="P1"/>
      <text:p text:style-name="P1"/>
      <text:p text:style-name="P1"><text:s text:c="61"/>MAÎTRISER DES COMPETENC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6-02-29T18:26:16.67</meta:creation-date>
    <dc:date>2016-04-26T10:39:27</dc:date>
    <meta:editing-duration>PT28M17S</meta:editing-duration>
    <meta:editing-cycles>5</meta:editing-cycles>
    <meta:generator>NeoOffice/3.2015.5$Unix OpenOffice.org_project/</meta:generator>
    <meta:document-statistic meta:table-count="0" meta:image-count="0" meta:object-count="0" meta:page-count="1" meta:paragraph-count="11" meta:word-count="57" meta:character-count="969"/>
  </office:meta>
</office:document-meta>
</file>