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4.284cm"/>
    </style:style>
    <style:style style:name="Tableau1.C" style:family="table-column">
      <style:table-column-properties style:column-width="4.283cm"/>
    </style:style>
    <style:style style:name="Tableau1.A1" style:family="table-cell">
      <style:table-cell-properties style:vertical-align="middle" fo:background-color="#fff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ffff00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fo:hyphenate="true"/>
    </style:style>
    <style:style style:name="P3" style:family="paragraph" style:parent-style-name="Normal">
      <style:text-properties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7" style:family="paragraph" style:parent-style-name="Table_20_Contents">
      <style:text-properties fo:color="#2e8b57"/>
    </style:style>
    <style:style style:name="P8" style:family="paragraph" style:parent-style-name="Normal" style:list-style-name="L1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9" style:family="paragraph" style:parent-style-name="Normal" style:list-style-name="L1">
      <style:paragraph-properties fo:margin-top="0.076cm" fo:margin-bottom="0.076cm" loext:contextual-spacing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10" style:family="paragraph" style:parent-style-name="Normal" style:list-style-name="L1">
      <style:paragraph-properties fo:margin-top="0.076cm" fo:margin-bottom="0.076cm" loext:contextual-spacing="false" fo:orphans="2" fo:widows="2" fo:hyphenation-ladder-count="no-limit" style:vertical-align="auto"/>
      <style:text-properties fo:color="#2300dc" style:text-underline-style="solid" style:text-underline-width="auto" style:text-underline-color="font-color"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1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text-position="super 65%" style:font-name="Verdana" fo:font-size="10pt" style:font-size-asian="10pt" style:font-size-complex="10pt"/>
    </style:style>
    <style:style style:name="T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4" style:family="text">
      <style:text-properties style:text-position="super 67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style:letter-kerning="false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font-size="11pt" style:letter-kerning="false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0" style:family="text">
      <style:text-properties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" style:family="text">
      <style:text-properties fo:color="#2300dc" style:text-underline-style="solid" style:text-underline-width="auto" style:text-underline-color="font-color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ric Bourlier – Céline Souchet – Valérie Pépin</text:p>
      <text:p text:style-name="P4">Analyses de pratiques collège 2020</text:p>
      <text:p text:style-name="P4">ENJEU : RESSOURCES NATURELLES</text:p>
      <text:p text:style-name="Standard"/>
      <table:table table:name="Tableau1" table:style-name="Tableau1">
        <table:table-column table:style-name="Tableau1.A" table:number-columns-repeated="2"/>
        <table:table-column table:style-name="Tableau1.C" table:number-columns-repeated="4"/>
        <table:table-row>
          <table:table-cell table:style-name="Tableau1.A1" office:value-type="string">
            <text:p text:style-name="P6">Problématiques</text:p>
          </table:table-cell>
          <table:table-cell table:style-name="Tableau1.A1" office:value-type="string">
            <text:p text:style-name="P6">Idées clés, notions</text:p>
          </table:table-cell>
          <table:table-cell table:style-name="Tableau1.A1" office:value-type="string">
            <text:p text:style-name="P6">Activités proposées (à fournir) et compétences travaillées</text:p>
          </table:table-cell>
          <table:table-cell table:style-name="Tableau1.A1" office:value-type="string">
            <text:p text:style-name="P6">Liens pendant les trois années, liens avec cycle 3 et <text:s/>liens avec Lycée</text:p>
          </table:table-cell>
          <table:table-cell table:style-name="Tableau1.A1" office:value-type="string">
            <text:p text:style-name="P6">Durée</text:p>
          </table:table-cell>
          <table:table-cell table:style-name="Tableau1.F1" office:value-type="string">
            <text:p text:style-name="P5">Liens avec EMC, EMI, parcours santé, citoyen, avenir, enjeu de société</text:p>
          </table:table-cell>
        </table:table-row>
        <table:table-row>
          <table:table-cell table:style-name="Tableau1.A3" table:number-rows-spanned="2" office:value-type="string">
            <text:p text:style-name="P7">Comment préserver les ressources naturelles ?</text:p>
          </table:table-cell>
          <table:table-cell table:style-name="Tableau1.B2" office:value-type="string">
            <text:p text:style-name="Table_20_Contents">• L’exploitation de quelques ressources naturelles par l’être humain (eau, sol, pétrole, charbon, bois, ressources minérales, ressources halieutiques, etc.) pour ses besoins en nourriture et ses activités quotidiennes</text:p>
            <text:p text:style-name="Table_20_Contents"/>
          </table:table-cell>
          <table:table-cell table:style-name="Tableau1.C2" office:value-type="string">
            <text:p text:style-name="Normal">• Caractériser quelques grands enjeux (aux niveaux régional et mondial) de l’exploitation de ressources naturelles renouvelables et non renouvelables en lien avec les besoins en nourriture et les activités humaines.</text:p>
            <text:p text:style-name="Table_20_Contents"/>
            <text:p text:style-name="Table_20_Contents">Voir : site du Parc Naturel régional des Bouches de la Seine Normande</text:p>
            <text:p text:style-name="Table_20_Contents">Ex : Visite et rencontre avec un brasseur de bières artisanales bio du territoire : </text:p>
            <text:p text:style-name="Table_20_Contents">- recyclage des emballages</text:p>
            <text:p text:style-name="Table_20_Contents">- labellisation bio</text:p>
            <text:p text:style-name="Table_20_Contents">- engrais verts</text:p>
          </table:table-cell>
          <table:table-cell table:style-name="Tableau1.D2" office:value-type="string">
            <text:p text:style-name="Normal"><text:span text:style-name="Police_20_par_20_défaut"><text:span text:style-name="T1">5</text:span></text:span><text:span text:style-name="Police_20_par_20_défaut"><text:span text:style-name="T2">ème</text:span></text:span><text:span text:style-name="Police_20_par_20_défaut"><text:span text:style-name="T1"> échelle locale </text:span></text:span></text:p>
            <text:p text:style-name="Normal"/>
            <text:p text:style-name="Normal"><text:span text:style-name="Police_20_par_20_défaut"><text:span text:style-name="T3">Lien avec cycle 3</text:span></text:span> : Besoins des végétaux chlorophylliens</text:p>
            <text:p text:style-name="Normal"/>
            <text:p text:style-name="Normal"><text:span text:style-name="Police_20_par_20_défaut"><text:span text:style-name="T3">Lien dans le cycle 4</text:span></text:span> : (5<text:span text:style-name="Police_20_par_20_défaut"><text:span text:style-name="T4">ème</text:span></text:span>/4<text:span text:style-name="Police_20_par_20_défaut"><text:span text:style-name="T4">ème</text:span></text:span>)</text:p>
            <text:p text:style-name="Normal">Nutrition des végétaux</text:p>
            <text:p text:style-name="Normal">(3<text:span text:style-name="Police_20_par_20_défaut"><text:span text:style-name="T4">ème</text:span></text:span>)</text:p>
            <text:p text:style-name="Normal">Exemple d’exploitation de ressource naturelle au niveau mondial </text:p>
          </table:table-cell>
          <table:table-cell table:style-name="Tableau1.E3" table:number-rows-spanned="2" office:value-type="string">
            <text:p text:style-name="Table_20_Contents">2 h (prévoir temps de trajet)</text:p>
          </table:table-cell>
          <table:table-cell table:style-name="Tableau1.F2" office:value-type="string">
            <text:p text:style-name="Table_20_Contents">Parcours avenir</text:p>
            <text:p text:style-name="Table_20_Contents">EMC : Développement durable (EPI transition écologique SVT – Géographie – Technologie – Maths …)</text:p>
          </table:table-cell>
        </table:table-row>
        <table:table-row>
          <table:covered-table-cell/>
          <table:table-cell table:style-name="Tableau1.B3" office:value-type="string">
            <text:p text:style-name="Table_20_Contents">• Quelques exemples d’interactions entre les activités humaines et l’environnement, dont l’interaction être humain - biodiversité (de l’échelle d’un écosystème local et de sa dynamique jusqu’à celle de la planète).</text:p>
          </table:table-cell>
          <table:table-cell table:style-name="Tableau1.C3" office:value-type="string">
            <text:p text:style-name="Normal">• Identifier et caractériser des modifications, au cours du temps, de l’organisation et du fonctionnement de quelques écosystèmes en lien avec certaines actions humaines. </text:p>
            <text:p text:style-name="Table_20_Contents"/>
            <text:p text:style-name="Table_20_Contents">Ex : plantation de houblon avec haies champêtre</text:p>
            <text:p text:style-name="Table_20_Contents">Ex : Utilisation de variétés d’orge anciennes</text:p>
            <text:p text:style-name="Table_20_Contents"><text:s/>Ex : utilisation d’engrais verts</text:p>
            <text:p text:style-name="Table_20_Contents"/>
          </table:table-cell>
          <table:table-cell table:style-name="Tableau1.D3" office:value-type="string">
            <text:p text:style-name="Table_20_Contents">5<text:span text:style-name="Police_20_par_20_défaut"><text:span text:style-name="T4">ème</text:span></text:span> échelle locale</text:p>
          </table:table-cell>
          <table:covered-table-cell/>
          <table:table-cell table:style-name="Tableau1.F3" office:value-type="string">
            <text:p text:style-name="Table_20_Contents">Lien avec l’EMC : Produits du terroir</text:p>
            <text:p text:style-name="Table_20_Contents">Maintien du lien social</text:p>
          </table:table-cell>
        </table:table-row>
      </table:table>
      <text:p text:style-name="Standard"/>
      <text:p text:style-name="Standard"><text:span text:style-name="Police_20_par_20_défaut"><text:span text:style-name="T6">Préparer une rencontre avec un acteur de la transition écologique</text:span></text:span> : </text:p>
      <text:list xml:id="list2314814068" text:style-name="L1">
        <text:list-item>
          <text:p text:style-name="P9">1 En fonction des points que je souhaite aborder dans mon programme, je choisis un interlocuteur dans la bibliothèque humaine des acteurs de la transition écologique (voir guide téléchargement ci-dessous ).<text:line-break/> <text:span text:style-name="T11">https://www.pnr-seine-normande.com/index.php</text:span> </text:p>
          <text:p text:style-name="P10">https://www.pnr-seine-normande.com/domaine-education-au-territoire-scolaires-6.html </text:p>
          <text:p text:style-name="P10">https://www.pnr-seine-normande.com/upload/medias/cycle-4-catalogue-education-territoire-20192020.pdf</text:p>
        </text:list-item>
        <text:list-item>
          <text:p text:style-name="P8">2 Je prends contact avec l’acteur pour définir les modalités d’une rencontre avec mes élèves (en classe ou sur le terrain).<text:line-break/> </text:p>
        </text:list-item>
        <text:list-item>
          <text:p text:style-name="P8">3 J’anticipe cette rencontre en préparant avec mes élèves des questions à lui poser, je peux m’appuyer sur une rencontre préalable avec l’acteur, la carte mentale de son modèle écologique et l’encart sur les chiffres clés illustrant les 4 enjeux de la transition écologique page 4.<text:line-break/> </text:p>
        </text:list-item>
        <text:list-item>
          <text:p text:style-name="P8"><text:soft-page-break/>4 Je reçois l’acteur dans ma classe ou je le rencontre chez lui avec mes élèves pour un temps d’échange autour de questions très concrètes et appliquées à son cas particulier, illustrant cette transition.</text:p>
        </text:list-item>
      </text:list>
      <text:p text:style-name="P2"><text:span text:style-name="Police_20_par_20_défaut"><text:span text:style-name="T7">Compétences travaillées</text:span></text:span><text:span text:style-name="Police_20_par_20_défaut"><text:span text:style-name="T8"> : </text:span></text:span></text:p>
      <text:p text:style-name="P1">- Éducation aux médias et à l’information (en amont) en lien avec le professeur de géographie ou de français…</text:p>
      <text:p text:style-name="Normal"><text:span text:style-name="Police_20_par_20_défaut"><text:span text:style-name="T8">- Compétences propres aux SVT pendant la sortie </text:span></text:span><text:span text:style-name="Police_20_par_20_défaut"><text:span text:style-name="T9">:</text:span></text:span><text:span text:style-name="Police_20_par_20_défaut"><text:span text:style-name="T10"> Observer, recenser et organiser des informations</text:span></text:span><text:span text:style-name="Police_20_par_20_défaut"><text:span text:style-name="T9">, </text:span></text:span><text:span text:style-name="Police_20_par_20_défaut"><text:span text:style-name="T10">exprimer à l’écrit ou à l’oral les résultats d’une recherche.</text:span></text:span></text:p>
      <text:p text:style-name="P3"/>
      <text:p text:style-name="Normal"><text:span text:style-name="Police_20_par_20_défaut"><text:span text:style-name="T10">-</text:span></text:span><text:span text:style-name="Police_20_par_20_défaut"><text:span text:style-name="T8"> Compétences propres aux SVT après la sortie si présentation à l’oral du DNB d’un EPI ou d’un parcours : P</text:span></text:span><text:span text:style-name="Police_20_par_20_défaut"><text:span text:style-name="T10">résenter des informations sous une forme approprié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ophie Houriez</meta:initial-creator>
    <meta:creation-date>2020-02-03T14:20:00Z</meta:creation-date>
    <dc:date>2020-05-13T17:29:32.928000000</dc:date>
    <meta:editing-cycles>10</meta:editing-cycles>
    <meta:editing-duration>PT34M2S</meta:editing-duration>
    <meta:document-statistic meta:table-count="1" meta:image-count="0" meta:object-count="0" meta:page-count="3" meta:paragraph-count="45" meta:word-count="518" meta:character-count="3545" meta:non-whitespace-character-count="3058"/>
    <meta:template xlink:type="simple" xlink:actuate="onRequest" xlink:title="" xlink:href="../../SER/200220%20Anp2020-SER-ressources%20naturelles%20AJ.odt/Normal"/>
  </office:meta>
</office:document-meta>
</file>