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4.283cm" style:rel-column-width="10922*"/>
    </style:style>
    <style:style style:name="Tableau2.F" style:family="table-column">
      <style:table-column-properties style:column-width="4.284cm" style:rel-column-width="1092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Table_20_Contents">
      <style:text-properties fo:font-weight="normal" style:font-weight-asian="bold" style:font-weight-complex="normal"/>
    </style:style>
    <style:style style:name="P4" style:family="paragraph" style:parent-style-name="Table_20_Contents">
      <style:text-properties fo:color="#66cc00"/>
    </style:style>
    <style:style style:name="T1" style:family="text">
      <style:text-properties fo:color="#66cc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Analyses de pratiques collège 2020</text:p>
      <text:p text:style-name="Standard"/>
      <text:p text:style-name="P2">Le système nerveux</text:p>
      <text:p text:style-name="Standard"/>
      <table:table table:name="Tableau2" table:style-name="Tableau2">
        <table:table-column table:style-name="Tableau2.A" table:number-columns-repeated="5"/>
        <table:table-column table:style-name="Tableau2.F"/>
        <table:table-row>
          <table:table-cell table:style-name="Tableau2.A1" office:value-type="string">
            <text:p text:style-name="Table_20_Contents">Problématiques</text:p>
          </table:table-cell>
          <table:table-cell table:style-name="Tableau2.A1" office:value-type="string">
            <text:p text:style-name="Table_20_Contents">Idées clés, notions</text:p>
          </table:table-cell>
          <table:table-cell table:style-name="Tableau2.A1" office:value-type="string">
            <text:p text:style-name="Table_20_Contents">Activités proposées (à fournir) et compétences travaillées</text:p>
          </table:table-cell>
          <table:table-cell table:style-name="Tableau2.A1" office:value-type="string">
            <text:p text:style-name="Table_20_Contents">Liens pendant les trois années, liens avec cycle 3 et <text:s/>liens avec Lycée</text:p>
          </table:table-cell>
          <table:table-cell table:style-name="Tableau2.A1" office:value-type="string">
            <text:p text:style-name="Table_20_Contents">Durée</text:p>
          </table:table-cell>
          <table:table-cell table:style-name="Tableau2.F1" office:value-type="string">
            <text:p text:style-name="P3">Liens avec EMC, EMI, parcours santé, citoyen, avenir, enjeu de société</text:p>
          </table:table-cell>
        </table:table-row>
        <table:table-row>
          <table:table-cell table:style-name="Tableau2.A2" office:value-type="string">
            <text:p text:style-name="Table_20_Contents">Accroche :</text:p>
            <text:p text:style-name="Table_20_Contents">1. Diffusion de musique → Réaction des élèves.</text:p>
            <text:p text:style-name="Table_20_Contents">2. On lance un stylo sur deux élèves, un qui nous regarde et un autre qui regarde ailleurs.</text:p>
            <text:p text:style-name="Table_20_Contents">→ Réaction des deux élèves.</text:p>
            <text:p text:style-name="Table_20_Contents"/>
            <text:p text:style-name="Table_20_Contents"><text:span text:style-name="T1">Problèmatique</text:span> : Comment le cerveau peut-il commander les bons mouvements au bon moment ?</text:p>
            <text:p text:style-name="Table_20_Contents"/>
            <text:p text:style-name="Table_20_Contents"/>
            <text:p text:style-name="P4"/>
          </table:table-cell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Organes des sens, système nerveux, cerveau, neurones, aires cérébrales</text:p>
          </table:table-cell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Logiciel CMD (grenouille)</text:p>
            <text:p text:style-name="Table_20_Contents">Schéma fonctionnel</text:p>
            <text:p text:style-name="Table_20_Contents">Observations de neurones au microscope et dessin d'observation</text:p>
            <text:p text:style-name="Table_20_Contents">Logiciel IRM virtuelle</text:p>
            <text:p text:style-name="Table_20_Contents"/>
          </table:table-cell>
          <table:table-cell table:style-name="Tableau2.A2" office:value-type="string">
            <text:p text:style-name="Table_20_Contents"/>
            <text:p text:style-name="Table_20_Contents">Cycle 4 : 5ème système nerveux et effort physique, mouvements</text:p>
            <text:p text:style-name="Table_20_Contents"/>
          </table:table-cell>
          <table:table-cell table:style-name="Tableau2.A2" office:value-type="string">
            <text:p text:style-name="Table_20_Contents">7 séances : max 10h</text:p>
          </table:table-cell>
          <table:table-cell table:style-name="Tableau2.F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Mise en place d'un sonomètre à divers endroits du collège pendant plusieurs jours.</text:p>
            <text:p text:style-name="Table_20_Contents"/>
            <text:p text:style-name="Table_20_Contents"/>
            <text:p text:style-name="Table_20_Contents"><text:soft-page-break/>Bilan avec les élèves et identification du bruit comme source de perturbation du SN.</text:p>
            <text:p text:style-name="Table_20_Contents"/>
            <text:p text:style-name="Table_20_Contents">Extension aux autres sources de perturbations</text:p>
            <text:p text:style-name="Table_20_Contents"/>
            <text:p text:style-name="Table_20_Contents"/>
            <text:p text:style-name="P4">Comment protéger la santé de son système ?</text:p>
          </table:table-cell>
          <table:table-cell table:style-name="Tableau2.A2" office:value-type="string">
            <text:p text:style-name="Table_20_Contents">Sources de perturbations du système nerveux</text:p>
            <text:p text:style-name="Table_20_Contents">PARCOURS SANTE</text:p>
          </table:table-cell>
          <table:table-cell table:style-name="Tableau2.A2" office:value-type="string">
            <text:p text:style-name="Table_20_Contents">Réalisation d'une carte mentale/binôme sur une source de perturbation tirée au sort : (travail maison sur ENT et Xmind</text:p>
            <text:p text:style-name="Table_20_Contents"><text:soft-page-break/></text:p>
            <text:p text:style-name="Table_20_Contents"/>
            <text:p text:style-name="Table_20_Contents">Bruit</text:p>
            <text:p text:style-name="Table_20_Contents">Drogues</text:p>
            <text:p text:style-name="Table_20_Contents">Alcool</text:p>
            <text:p text:style-name="Table_20_Contents">Tabac</text:p>
            <text:p text:style-name="Table_20_Contents">Jeux vidéo, téléphone portable</text:p>
            <text:p text:style-name="Table_20_Contents">Protoxyde d'azote</text:p>
            <text:p text:style-name="Table_20_Contents">Stress</text:p>
            <text:p text:style-name="Table_20_Contents"/>
            <text:p text:style-name="Table_20_Contents"><text:span text:style-name="T3">Contenu</text:span> :</text:p>
            <text:p text:style-name="Table_20_Contents"><text:s/>Effets recherchés</text:p>
            <text:p text:style-name="Table_20_Contents">Mode d'action sur le SN</text:p>
            <text:p text:style-name="Table_20_Contents">Conséquence sur le comportement</text:p>
            <text:p text:style-name="Table_20_Contents">Moyens de prévention et ou de prévision.</text:p>
            <text:p text:style-name="Table_20_Contents"/>
            <text:p text:style-name="Table_20_Contents"/>
            <text:p text:style-name="Table_20_Contents">Synthèse avec l'infirmière sur 2H avec interaction.</text:p>
            <text:p text:style-name="Table_20_Contents">Notion d'addiction (nuggets)</text:p>
            <text:p text:style-name="Table_20_Contents"/>
          </table:table-cell>
          <table:table-cell table:style-name="Tableau2.A2" office:value-type="string">
            <text:p text:style-name="Table_20_Contents">Cycle 3 : Sommeil avec infirmière</text:p>
            <text:p text:style-name="Table_20_Contents">Cycle 4 :4ème : Les organes des sens et les perturbations du système nerveux.</text:p>
          </table:table-cell>
          <table:table-cell table:style-name="Tableau2.A2" office:value-type="string">
            <text:p text:style-name="Table_20_Contents"/>
          </table:table-cell>
          <table:table-cell table:style-name="Tableau2.F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Intervention ANPA :</text:p>
            <text:p text:style-name="Table_20_Contents"/>
            <text:p text:style-name="Table_20_Contents"/>
            <text:p text:style-name="Table_20_Contents">Projet interdisciplinaire</text:p>
            <text:p text:style-name="Table_20_Contents">SVT, SPC, Musique, Techno Infirmière :</text:p>
            <text:p text:style-name="Table_20_Contents"/>
            <text:p text:style-name="Table_20_Contents">SPC : Son</text:p>
            <text:p text:style-name="Table_20_Contents">Musique : Oeuvre et instruments, les hauteurs de son</text:p>
            <text:p text:style-name="Table_20_Contents">Techno : Sonomètre</text:p>
            <text:p text:style-name="Table_20_Contents">CESC :infirmière</text:p>
            <text:p text:style-name="Table_20_Contents">Atelier méditation</text:p>
            <text:p text:style-name="Table_20_Contents"/>
            <text:p text:style-name="Table_20_Contents">KALIF</text:p>
            <text:p text:style-name="Table_20_Contents"/>
            <text:p text:style-name="Table_20_Contents"><text:span text:style-name="T2">Concert pédagogique</text:span> :</text:p>
            <text:p text:style-name="Table_20_Contents"/>
            <text:p text:style-name="Table_20_Contents">Projet à demander en amont.</text:p>
            <text:p text:style-name="Table_20_Contents">Prêt sonomètre</text:p>
            <text:p text:style-name="Table_20_Contents">Prêt expo</text:p>
            <text:p text:style-name="Table_20_Contents">Concert.</text:p>
            <text:p text:style-name="Table_20_Contents"/>
            <text:p text:style-name="Table_20_Contents">Réalisation d'affiches slogan sur la protection du système auditif par les 4èmes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phie Houriez</meta:initial-creator>
    <meta:creation-date>2019-10-01T11:53:27.18</meta:creation-date>
    <dc:date>2020-03-05T10:15:17.61</dc:date>
    <meta:editing-duration>PT1H4M11S</meta:editing-duration>
    <meta:editing-cycles>12</meta:editing-cycles>
    <meta:generator>LibreOffice/6.1.4.2$Windows_X86_64 LibreOffice_project/9d0f32d1f0b509096fd65e0d4bec26ddd1938fd3</meta:generator>
    <dc:creator>lebret sonia</dc:creator>
    <meta:document-statistic meta:table-count="1" meta:image-count="0" meta:object-count="0" meta:page-count="2" meta:paragraph-count="58" meta:word-count="316" meta:character-count="2002" meta:non-whitespace-character-count="1742"/>
  </office:meta>
</office:document-meta>
</file>